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kk for at du valgte Trimeriet Vennesla som ditt trenings sted.</text:p>
      <text:p text:style-name="Standard"/>
      <text:p text:style-name="Standard">Vennligst ta deg tid til å lese igjennom vilkår og regler. </text:p>
      <text:p text:style-name="Standard">Nøkkel kan hentes i bemannet tidspunkt(sjekk våres hjemmeside)</text:p>
      <text:p text:style-name="Standard">Er du under 18 år, må du ta med underskrevet foreldrefullmakt skjema, når du henter nøkkel.</text:p>
      <text:p text:style-name="Standard"/>
      <text:p text:style-name="Standard">RENT SENTER</text:p>
      <text:p text:style-name="Standard">TRIMERIET VENNESLA AS har inngått avtale om Rent senter med Antidoping Norge fordi vi ønsker et rent, sunt og helsefremmende treningsmiljø på våre treningssenter.</text:p>
      <text:p text:style-name="Standard">Vi tolererer derfor ikke bruk av dopingmidler blant våre kunder.</text:p>
      <text:p text:style-name="Standard">Som medlem av TRIMERIET VENNESLA AS tar jeg avstand fra bruk av dopingmidler, og er kjent med at bruk av dopingmidler utgjør et vesentlig</text:p>
      <text:p text:style-name="Standard">mislighold av medlemsavtalen som gir TRIMERIET VENNESLA AS rett til å heve avtalen med øyeblikkelig virkning.</text:p>
      <text:p text:style-name="Standard">Jeg forplikter meg til ikke å bruke dopingmidler som fremkommer på særskilt dopingliste for treningssentre. Jeg er kjent med at lista til enhver tid kan finnes på www.rentsenter.no</text:p>
      <text:p text:style-name="Standard">TRIMERIET VENNESLA AS har inngått avtale med Antidoping Norge om gjennomføring av dopingkontroll. Der senteret registrerer tegn og symptomer på bruk av dopingmidler er jeg innforstått med at jeg vil bli innkalt til en samtale. Under samtalen vil jeg bli forelagt en avtale om dopingkontroll som forplikter meg til å avgi dopingprøve mens jeg befinner meg på treningssenteret dersom det fortsatt foreligger tegn til mulig dopingbruk.</text:p>
      <text:p text:style-name="Standard">Dersom jeg ikke signerer erklæringen, anses det som et vesentlig mislighold av min medlemsavtale, og TRIMERIET VENNESLA AS har anledning til å heve treningsavtalen.</text:p>
      <text:p text:style-name="Standard">Med ikraftsettelse fra 1.juli 2013 er all bruk av dopingmidler kriminalisert etter Legemiddelloven, § 24 a. Bruk av - eller mistanke om bruk av dopingmidler på TRIMERIET VENNESLA AS kan bli politianmeldt.</text:p>
      <text:p text:style-name="Standard">Vedlagt denne e-posten finner du et angrerettsskjema som kan benyttes innen 14 dager ved kjøp av medlemskap over internett.</text:p>
      <text:p text:style-name="Standard"/>
      <text:p text:style-name="Standard">* Medlemmet plikter å la seg dopingteste på oppfordring fra Norges Idrettsforbunds dopinggruppe. Ved nekting/unnlatelse</text:p>
      <text:p text:style-name="Standard"><text:s text:c="4"/>av dopingtest, besittelse av, bruk av, eller berettiget mistanke om bruk av dopingmidler, forbeholder</text:p>
      <text:p text:style-name="Standard"><text:s text:c="4"/>senteret seg rett til å bringe medlemskapet til opphør med øyeblikkelig virkning. Overtredelse</text:p>
      <text:p text:style-name="Standard"><text:s text:c="4"/>medfører også utelukkelse i 24 måneder. Da uten plikt til å refundere innbetalt medlemskontingent.</text:p>
      <text:p text:style-name="Standard"/>
      <text:p text:style-name="Standard"/>
      <text:p text:style-name="Standard"><text:s/>VILKÅR SOM GJELDER</text:p>
      <text:p text:style-name="Standard">* Medlemmet plikter å holde seg orientert om, og følge de instrukser som gjelder virksomheten i anlegget. Ved</text:p>
      <text:p text:style-name="Standard"><text:s text:c="4"/>overtredelse kan senteret bortvise medlemmet umiddelbart, samt bringe avtalen til opphør med</text:p>
      <text:p text:style-name="Standard"><text:s text:c="4"/>øyeblikkelig virkning uten plikt til å refundere innbetalt medlemsavgift.</text:p>
      <text:p text:style-name="Standard"/>
      <text:p text:style-name="Standard">* Rett til forandringer i opplegget forbeholdes.</text:p>
      <text:p text:style-name="Standard"/>
      <text:p text:style-name="Standard">*Hold deg oppdatert på våres åpningstider, Hvis medlem ikke har forlatt lokal innen stenge tid, og blir innelåst, vil medlemmet bli belastet med kr 1500,-</text:p>
      <text:p text:style-name="Standard"/>
      <text:p text:style-name="Standard">* Unnlatelse av å møte fram gir ikke rett til å avbryte innbetalingen eller kreve kontrakten forlenget. Forlengelse av treningstid kan gis ved sykefravær med legeattest, eller at medlemmet ved inngåelse av kontrakt melder fra om det tidsrom fraværet skal på gå. En slik avtale må spesifiseres på denne <text:soft-page-break/>kontrakten.</text:p>
      <text:p text:style-name="Standard"/>
      <text:list xml:id="list236578774884935770" text:style-name="L1">
        <text:list-item>
          <text:p text:style-name="P1">Frys av avtale er kun mulig ved lege erklæring.Ved eventuell frys av avtale, må kunde betale ut bindingstiden, så få tilbake den tapte tiden som kunden har betalt for.</text:p>
        </text:list-item>
        <text:list-item>
          <text:p text:style-name="P1">Avdrag som allerede er gått til behandling må betales for </text:p>
        </text:list-item>
        <text:list-item>
          <text:p text:style-name="P1">Oppsigelse i frys periode, må betale oppsigelses mnd.</text:p>
        </text:list-item>
      </text:list>
      <text:p text:style-name="Standard"/>
      <text:p text:style-name="Standard"><text:s/></text:p>
      <text:p text:style-name="Standard">* Hvis et forfalt avdrag forblir ubetalt, kan senteret kreve hele kontraktens restbeløp innbetalt omgående. Trimeriet har avtale med innkrevingsbyrå Collectio, ved manglende betaling blir ubetalt avdrag automatisk send videre til collectio til behandling. Ved ubetalt avdrag, vil nøkkel bli innaktiv inntil avdrag blir betalt.</text:p>
      <text:p text:style-name="Standard"/>
      <text:p text:style-name="Standard">* Denne medlemskontrakt kan ikke overdras til andre enn den er utstedt til.</text:p>
      <text:p text:style-name="Standard"/>
      <text:p text:style-name="Standard">* Medlemmet skal alltid ha med seg nøkkel, for registrering, og åpning av dør. Brukes nøkkelbrikke til å slippe inn andre, vil dette føre til utestengelse fra senteret, og bøter for innsniker, og den som sniker andre inn.</text:p>
      <text:p text:style-name="Standard"/>
      <text:p text:style-name="Standard">* Medlemmet bekrefter at hun/han er fysisk frisk og kan nyte godt av de ytelser som tilbys.</text:p>
      <text:p text:style-name="Standard"/>
      <text:p text:style-name="Standard">* All trening skjer på eget ansvar. Senteret fraskriver seg ethvert ansvar på tap og skade på</text:p>
      <text:p text:style-name="Standard"><text:s text:c="4"/>person eller gjenstander som oppstår under medlemmets opphold i senteret, herunder tap og skader på personlige</text:p>
      <text:p text:style-name="Standard"><text:s text:c="4"/>klær og eiendeler.</text:p>
      <text:p text:style-name="Standard"/>
      <text:p text:style-name="Standard">* Alt utstyr skal settes på plass etter bruk og all bruk av yttersko er forbudt i treningslokalene.</text:p>
      <text:p text:style-name="Standard"/>
      <text:p text:style-name="Standard">* Kunden har en kalendermåneds oppsigelsestid på kontrakt med/ uten bindingstid.Dette gjelder også i frys periode! Oppsigelse, er gyldig ved mottatt tilbakemelding på sms/Email fra Trimeriet.Ved ingen tilbakemelding fra Trimeriet innen en uke, må kunden kontakte Trimeriet for eventuell manglende mottatt oppsigelse. </text:p>
      <text:p text:style-name="Standard"/>
      <text:p text:style-name="Standard">* Kunden kan ikke ende sitt medlemskap før tiden, hvis kontrakten har bindingstid. ( BINDING 12 AVDRAG, ER IKKE 12 MND, MEN 12 BETALTE AVDRAG FRA KONTRAKT START) </text:p>
      <text:p text:style-name="Standard"/>
      <text:p text:style-name="Standard">* Papirfaktura har <text:s/>fakturagebyr på kroner 50,- E faktura kr 20,-</text:p>
      <text:p text:style-name="Standard"/>
      <text:p text:style-name="Standard">* Trimeriet har full rett til å sette ned timeantall i lav sesong, og etter behov.</text:p>
      <text:p text:style-name="Standard"/>
      <text:p text:style-name="Standard">* Du som kunde har ansvar for å melde inn om eventuelle endringer i dine opplysninger, slik som adresse og mobilnummer. Kan også gjøres <text:s/>selv på min side.</text:p>
      <text:p text:style-name="Standard"/>
      <text:p text:style-name="Standard">* <text:s/>Foreldrefullmakt til barn/ungdom under 18 år skal signeres og leveres i bemannet tidspunkt, før nøkkel kan leveres ut. Barn, og foreldre skal lese kontrakt, og gjøre seg kjent med regler og betalings rutiner som gjelder på senteret.</text:p>
      <text:p text:style-name="Standard"/>
      <text:p text:style-name="Standard">* <text:s/>studentavtaler må fremvise studentbevis hvert nytt skoleår. Pris justeres opp automatisk til ordinær avtale, 20 sept hvert år, ved ikke levert godkjent student bevis.</text:p>
      <text:p text:style-name="Standard"><text:s/></text:p>
      <text:p text:style-name="Standard"/>
      <text:p text:style-name="Standard">Lykke til med trening:-)</text:p>
      <text:p text:style-name="Standard"><text:soft-page-break/></text:p>
      <text:p text:style-name="Standard"/>
      <text:p text:style-name="Standard">Personvernerklæring</text:p>
      <text:p text:style-name="Standard"><text:s/></text:p>
      <text:p text:style-name="Standard">Behandling av personopplysninger i Trimeriet Vennesla AS Treningssenter</text:p>
      <text:p text:style-name="Standard">Denne personvernerklæringen inneholder viktig informasjon om Trimeriet Vennesla AS sin behandling av dine personopplysninger. Vi forklarer hvorfor vi samler inn informasjon om deg, og hvordan vi bruker denne informasjonen. Vi oppfordrer deg til å lese dokumentet nøye. Personvernerklæringen er basert på EUs personvernforordning (EU General Data Protection Regulation eller GDPR) og norsk personvernlovgivning (personopplysningsloven).</text:p>
      <text:p text:style-name="Standard">1. INNLEDNING/KONTAKTOPPLYSNINGER </text:p>
      <text:p text:style-name="Standard">Adresse: Vigelandbrugsvei 21, 4700 Vennesla <text:s/>E-post:vennesla@trimeriet.no </text:p>
      <text:p text:style-name="Standard">Telefon: 91349941 </text:p>
      <text:p text:style-name="Standard">Organisasjonsnr.: 916 662 610 </text:p>
      <text:p text:style-name="Standard">2. BEHANDLINGSANSVARLIG </text:p>
      <text:p text:style-name="Standard">Trimeriet Vennesla As ved daglig leder, Hanne Bentsen Rosaas, er behandlingsansvarlig i bruk av personopplysninger. I så måte forholder Trimeriet Vennesla AS seg til norsk lov og vil sørge for at innsamling av personopplysninger samsvarer med lovens regler. </text:p>
      <text:p text:style-name="Standard"><text:s/></text:p>
      <text:p text:style-name="Standard">3. INFORMASJON VI SAMLER INN OM DEG </text:p>
      <text:p text:style-name="Standard">Trimeriet Vennesla AS behandler og oppbevarer personopplysninger gitt i forbindelse med inngåelse av medlemskap for trening på TRimeriet Vennesla. Personopplysningene som innhentes inkluderer både personlige detaljer og dine kontaktopplysninger. Med dette menes navn, fødselsdato, kjønn, adresse, e-post og telefonnummer. I noen tilfeller innhentes også kontonummer for opprettelse av AvtaleGiro eller annen betalingsordning. Trimeriet lagrer også informasjon om dine kjøp og inngåtte avtaler med oss, inklusive besøk, betalingstransaksjoner, innlogginger og informasjon om din kommunikasjon med Trimeriet Vennesla , f.eks. samtaler med kundeservice/ resepsjon. Trimeriet Vennesla kan også lagre e-post- kommunikasjon eller på andre måter dokumentere din kommunikasjon med oss. <text:s/>Grunnlaget for innhenting av personopplysninger omtalt i denne personvernerklæringen er Personopplysningsloven § 8 a, b eller f (GDPR Artikkel 6 bokstav b, c og f) eller din godkjenning av medlemsvilkårene for Trimeriet Vennesla.</text:p>
      <text:p text:style-name="Standard"><text:s/></text:p>
      <text:p text:style-name="Standard">4. HVORFOR VI INNHENTER DENNE INFORMASJONEN </text:p>
      <text:p text:style-name="Standard">Hovedformålet med Trimeriet`s behandling av dine personopplysninger er å: <text:s text:c="2"/>samle inn, kontrollere og registrere personopplysninger for å dokumentere og administrere inngått avtale. Dette inkluderer kundeadministrasjon, fakturering og oppfyllelse av de forpliktelser som Trimeriet Vennesla har påtatt seg for gjennomføring av kontrakt/avtale med deg. – dersom avtale med oss avsluttes, eller du velger å ikke fullføre avtalen vil dine personopplysninger bli oppbevart, men ikke lengre enn hva som er nødvendig med hensyn til kundeservice, oppfølging, korrigering/retting og for å ikke sende ut ytterligere markedsføring til deg. </text:p>
      <text:p text:style-name="Standard"><text:s/></text:p>
      <text:p text:style-name="Standard">Trimeriet Vennesla behandler dine personopplysninger for å oppfylle rettslige plikter og pålegg fra offentlige myndigheter. Dette innebærer: <text:s/></text:p>
      <text:p text:style-name="Standard">- lagring av personopplysninger for å kunne bistå, imøtegå eller forsvare rettslige</text:p>
      <text:p text:style-name="Standard"><text:s/>krav, men aldri lenger enn til tvisten er avsluttet eller et eventuelt krav foreldet. Den alminnelige foreldelsesfristen etter foreldelsesloven er 3 år. Fristen kan forlenges, men aldri være lenger enn totalt 10 år, jfr. foreldelsesloven §§ 2 og 10. <text:s text:c="2"/>– lagring av personopplysninger til bokføringsformål i 5 år. Fristen løper fra regnskapsårets slutt, jfr. Lov om bokføring § 13. <text:s/></text:p>
      <text:p text:style-name="Standard">– behandling av personopplysninger i forbindelse med inkasso frem til kravet er nedbetalt. </text:p>
      <text:p text:style-name="Standard">Trimeriet Vennesla kan benytte opplysningene som vi samler om deg når vi har grunn til å tro at det er nødvendig å identifisere, kontakte, eller ta rettslige skritt mot personer eller selskaper som kan skade deg, oss, eller andre. Vi kan også avsløre din informasjon når vi mener loven krever det. </text:p>
      <text:p text:style-name="Standard"><text:soft-page-break/><text:s/></text:p>
      <text:p text:style-name="Standard">5. HVORDAN VI INNHENTER OPPLYSNINGER </text:p>
      <text:p text:style-name="Standard">Det er den registrerte som gir den informasjon/opplysninger som følger av pkt.3. ved enten å fylle ut skjema i Trimeriet`s lokaler eller ved nettbasert innmelding via våre hjemmesider. Ved mangel på eller oppdatering av informasjon kan Trimeriet selv hente informasjon via offentlige kanaler som opplysningstjenester på Internett, folkeregisteret etc. </text:p>
      <text:p text:style-name="Standard"><text:s/></text:p>
      <text:p text:style-name="Standard">6. OPPLYSNINGER TIL TREDJEPART </text:p>
      <text:p text:style-name="Standard">For å sikre god og sikker behandling av opplysninger er det dedikerte, godkjente og et begrenset antall personell i virksomheten som forvalter informasjonen du gir ut. Dette håndterer vi med kontrollmekanismer og gode rutiner for personvernopplysninger. Ingen informasjon selges eller på annen måte utleveres til tredjeparter uten samtykke. </text:p>
      <text:p text:style-name="Standard"><text:s/></text:p>
      <text:p text:style-name="Standard">7. SLETTING OG ARKIVERING AV OPPLYSNINGER </text:p>
      <text:p text:style-name="Standard">Hvis Trimeriet Vennesla behandler personopplysninger om deg, har du rett til innsyn i egne opplysninger. Dersom personopplysningene er uriktige, ufullstendige eller det ikke er adgang til å behandle dem, kan du også be Trimeriet Vennesla rette opplysningene. Se kontaktopplysninger under pkt.1 i erklæringen. </text:p>
      <text:p text:style-name="Standard">Vi behandler og lagrer ikke opplysninger om deg lenger enn nødvendig for det tiltenkte formålet eller for det som kreves i henhold til inngåtte avtaler og ikke utover lovens rammer. Vi sletter personopplysninger når en kunde/medlem gir beskjed om at han/hun ikke lenger ønsker å benytte tjenesten. </text:p>
      <text:p text:style-name="Standard">8. SIKRING AV OPPLYSNINGENE </text:p>
      <text:p text:style-name="Standard">Trimeriet Vennesla har etablert interne regler og rutiner for beskyttelse av personopplysninger og personvern. <text:s/></text:p>
      <text:p text:style-name="Standard">Hvis vi behandler «ikke personlig identifiserbare opplysninger» kombinert med «personlig identifiserbare opplysninger» (for eksempel ditt navn kombinert med geografisk beliggenhet) vil den samlede informasjonen behandles som personlig identifiserbare opplysninger. Hvis vi innhenter eller formidler sensitive personopplysninger, bruker vi anerkjente metoder for å beskytte informasjonen. <text:s text:c="2"/>Dersom vi formidler dine personopplysninger til en tredjepart, vil vi forsikre oss om at det finnes ordninger og avtaler som sikrer opplysningene og forhindre at tredjeparten bruker personopplysningene til andre formål enn det som er avtalt. <text:s/></text:p>
      <text:p text:style-name="Standard">Vi skal bruke alle rimelige forsiktighetsregler for å påse at våre medarbeidere, databehandlere og tredjeparter som har tilgang til opplysninger om deg, har nødvendig informasjon for å sikre at de bare behandler disse opplysningene i samsvar med denne erklæringen og våre forpliktelser etter personvernlovgivningen. <text:s text:c="3"/></text:p>
      <text:p text:style-name="Standard">9. ER DET FRIVILLIG Å GI FRA SEG OPPLYSNINGENE? </text:p>
      <text:p text:style-name="Standard">Denne Personvernerklæringen gjelder for alle brukere av våre tjenester. Vi krever at brukere aksepterer å overholde erklæringen som en del av vår relasjon. </text:p>
      <text:p text:style-name="Standard">Ved å bruke våre tjenester aksepterer du at dine personopplysninger kan behandles</text:p>
      <text:p text:style-name="Standard">i samsvar med denne Personvernerklæringen, herunder overføres til databehandlere og tredjeparter som beskrevet i erklæringen. <text:s/></text:p>
      <text:p text:style-name="Standard">Trimeriet Vennesla er underlagt norsk lov. Du samtykker i at eventuelle tvister skal behandles av domstol i Oslo i samsvar med lovene i Norge. </text:p>
      <text:p text:style-name="Standard"><text:s/></text:p>
      <text:p text:style-name="Standard">10. ENDRINGER I ERKLÆRINGEN </text:p>
      <text:p text:style-name="Standard">Trimeriet Vennesla forbeholder seg retten til å endre eller oppdatere Personvernerklæringen. Alle endringer er gjeldene fra de legges ut, og vil omfatte informasjon samlet inn fra den datoen så vel som eksisterende informasjon oppbevart av Trimeriet Vennesla. Du kan finne ut når disse retningslinjene sist ble revidert ved å se “Sist oppdatert” nedenfor. </text:p>
      <text:p text:style-name="Standard"><text:s/></text:p>
      <text:p text:style-name="Standard">11. KLAGER </text:p>
      <text:p text:style-name="Standard"><text:soft-page-break/>Du kan sende inn klager eller spørsmål vedrørende behandlingen av dine personopplysninger til Datatilsynet. <text:s/></text:p>
      <text:p text:style-name="Standard"><text:s/></text:p>
      <text:p text:style-name="Standard">Datatilsynet </text:p>
      <text:p text:style-name="Standard">Postboks 8177 Dep., 0152 Oslo </text:p>
      <text:p text:style-name="Standard">Telefon: 22 39 69 00 </text:p>
      <text:p text:style-name="Standard">E-post: postkasse@datatilsynet.no</text:p>
      <text:p text:style-name="Standard">Denne personvernerklæringen er sist oppdatert: 31/7-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22-11-01T18:23:51.80</dc:date>
    <meta:document-statistic meta:table-count="0" meta:image-count="0" meta:object-count="0" meta:page-count="5" meta:paragraph-count="99" meta:word-count="1897" meta:character-count="13117"/>
    <dc:creator>Hanne Bentsen Rosaas</dc:creator>
    <meta:user-defined meta:name="Info 1"/>
    <meta:user-defined meta:name="Info 2"/>
    <meta:user-defined meta:name="Info 3"/>
    <meta:user-defined meta:name="Info 4"/>
  </office:meta>
</office:document-meta>
</file>